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DB000003ADE2C59E19488DC274.jpg" manifest:media-type="image/jpeg"/>
  <manifest:file-entry manifest:full-path="Pictures/10000000000007D800000219142ADD8CF8836E5F.jpg" manifest:media-type="image/jpeg"/>
  <manifest:file-entry manifest:full-path="Pictures/10000000000007800000043898A92F1D40BE5386.jpg" manifest:media-type="image/jpeg"/>
  <manifest:file-entry manifest:full-path="Pictures/10000201000003F8000001A77D20F41F3E6E4CF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49cm" fo:border="0.05pt solid #000000" style:writing-mode="page"/>
    </style:style>
    <style:style style:name="Tabla4" style:family="table">
      <style:table-properties style:width="14.693cm" fo:margin-left="1.81cm" table:align="left"/>
    </style:style>
    <style:style style:name="Tabla4.A" style:family="table-column">
      <style:table-column-properties style:column-width="2.665cm"/>
    </style:style>
    <style:style style:name="Tabla4.B" style:family="table-column">
      <style:table-column-properties style:column-width="9.135cm"/>
    </style:style>
    <style:style style:name="Tabla4.C" style:family="table-column">
      <style:table-column-properties style:column-width="2.893cm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4.C1" style:family="table-cell">
      <style:table-cell-properties fo:padding="0.049cm" fo:border="0.05pt solid #000000" style:writing-mode="page"/>
    </style:style>
    <style:style style:name="Tab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" style:family="table">
      <style:table-properties style:width="14.69cm" fo:margin-left="1.81cm" table:align="left"/>
    </style:style>
    <style:style style:name="Tabla1.A" style:family="table-column">
      <style:table-column-properties style:column-width="2.667cm"/>
    </style:style>
    <style:style style:name="Tabla1.B" style:family="table-column">
      <style:table-column-properties style:column-width="9.123cm"/>
    </style:style>
    <style:style style:name="Tabla1.C" style:family="table-column">
      <style:table-column-properties style:column-width="2.9cm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" style:family="table">
      <style:table-properties style:width="14.69cm" fo:margin-left="1.81cm" table:align="left"/>
    </style:style>
    <style:style style:name="Tabla3.A" style:family="table-column">
      <style:table-column-properties style:column-width="2.667cm"/>
    </style:style>
    <style:style style:name="Tabla3.B" style:family="table-column">
      <style:table-column-properties style:column-width="9.123cm"/>
    </style:style>
    <style:style style:name="Tabla3.C" style:family="table-column">
      <style:table-column-properties style:column-width="2.9cm"/>
    </style:style>
    <style:style style:name="Tab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3.C1" style:family="table-cell">
      <style:table-cell-properties fo:padding="0.049cm" fo:border="0.05pt solid #000000" style:writing-mode="page"/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margin-left="0cm" fo:margin-right="0cm" fo:margin-top="0.4cm" fo:margin-bottom="0.4cm" loext:contextual-spacing="false" fo:line-height="115%" fo:text-align="center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cm" fo:margin-top="0.4cm" fo:margin-bottom="0.4cm" loext:contextual-spacing="false" fo:line-height="115%" fo:text-align="center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style:font-size-asian="11pt" style:font-name-complex="Arial" style:font-size-complex="11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.4cm" fo:margin-bottom="0.4cm" loext:contextual-spacing="false" fo:line-height="115%" fo:text-align="justify" style:justify-single-word="false" fo:orphans="2" fo:widows="2" fo:hyphenation-ladder-count="no-limit" fo:text-indent="0cm" style:auto-text-indent="false"/>
      <style:text-properties fo:font-style="italic" officeooo:paragraph-rsid="00c4e5be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.4cm" fo:margin-bottom="0.4cm" loext:contextual-spacing="false" fo:line-height="115%" fo:text-align="justify" style:justify-single-word="false" fo:hyphenation-ladder-count="no-limit" fo:text-indent="0cm" style:auto-text-indent="false"/>
      <style:text-properties fo:text-transform="uppercase" fo:color="#000000" loext:opacity="100%" style:font-name="Arial" fo:font-size="10pt" fo:letter-spacing="normal" fo:language="es" fo:country="ES" fo:font-style="normal" fo:font-weight="bold" officeooo:rsid="00b2485c" officeooo:paragraph-rsid="00df9889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.4cm" fo:margin-bottom="0.4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zxx" fo:country="none" officeooo:rsid="003c8ef1" officeooo:paragraph-rsid="00bba500" style:font-size-asian="11pt" style:language-asian="zxx" style:country-asian="none" style:font-name-complex="Arial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6" style:family="paragraph" style:parent-style-name="Text_20_body" style:master-page-name="">
      <style:paragraph-properties fo:margin-left="0cm" fo:margin-right="0cm" fo:margin-top="0.4cm" fo:margin-bottom="0.4cm" loext:contextual-spacing="false" fo:line-height="115%" fo:text-align="center" style:justify-single-word="false" fo:orphans="2" fo:widows="2" fo:hyphenation-ladder-count="no-limit" fo:text-indent="0cm" style:auto-text-indent="false" style:page-number="auto"/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zxx" fo:country="none" fo:font-weight="bold" officeooo:rsid="00b3789b" officeooo:paragraph-rsid="00c7c095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b3789b" officeooo:paragraph-rsid="00c7c095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94101e" officeooo:paragraph-rsid="00e4d824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cc89b8" officeooo:paragraph-rsid="00e4d824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0c7c095" style:font-size-asian="11pt" style:font-name-complex="Arial" style:font-size-complex="11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0e4d824" style:font-size-asian="11pt" style:font-name-complex="Arial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0c7c095" style:font-size-asian="11pt" style:font-name-complex="Arial" style:font-size-complex="11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rsid="00927d43" officeooo:paragraph-rsid="00c7c095" style:font-size-asian="11pt" style:font-name-complex="Arial" style:font-size-complex="11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0e28c37" style:font-size-asian="11pt" style:font-name-complex="Arial" style:font-size-complex="11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officeooo:paragraph-rsid="00e889a2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top="0.4cm" fo:margin-bottom="0.4cm" loext:contextual-spacing="false" fo:line-height="115%" fo:text-align="center" style:justify-single-word="false"/>
      <style:text-properties style:font-name="Arial" fo:font-size="11pt" fo:font-weight="bold" officeooo:rsid="00b884a0" officeooo:paragraph-rsid="00b884a0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top="0.4cm" fo:margin-bottom="0.4cm" loext:contextual-spacing="false" fo:line-height="115%" fo:text-align="justify" style:justify-single-word="false" fo:orphans="2" fo:widows="2" fo:hyphenation-ladder-count="no-limit"/>
      <style:text-properties officeooo:paragraph-rsid="00e4d824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.4cm" fo:margin-bottom="0.4cm" loext:contextual-spacing="false" fo:line-height="115%" fo:text-align="justify" style:justify-single-word="false" fo:orphans="2" fo:widows="2" fo:hyphenation-ladder-count="no-limit"/>
      <style:text-properties officeooo:rsid="00e889a2" officeooo:paragraph-rsid="00e889a2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style:page-number="auto"/>
      <style:text-properties officeooo:paragraph-rsid="00d7bd2e"/>
    </style:style>
    <style:style style:name="P21" style:family="paragraph" style:parent-style-name="Text_20_body">
      <style:paragraph-properties fo:margin-top="0cm" fo:margin-bottom="0cm" loext:contextual-spacing="false" fo:line-height="100%" fo:orphans="2" fo:widows="2" fo:hyphenation-ladder-count="no-limit"/>
      <style:text-properties officeooo:paragraph-rsid="00c7c095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e55ad8" officeooo:paragraph-rsid="00e889a2" fo:background-color="transparent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e55ad8" officeooo:paragraph-rsid="00e889a2" fo:background-color="transparent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rsid="00927d43" officeooo:paragraph-rsid="00e889a2" style:font-size-asian="11pt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cm" fo:margin-bottom="0cm" loext:contextual-spacing="false" fo:line-height="100%" fo:orphans="2" fo:widows="2" fo:hyphenation-ladder-count="no-limit"/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927d43" officeooo:paragraph-rsid="00c7c095" style:font-name-asian="Andale Sans UI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 loext:hyphenation-no-caps="false"/>
    </style:style>
    <style:style style:name="T1" style:family="text">
      <style:text-properties fo:language="zxx" fo:country="none" officeooo:rsid="00fcd523" fo:background-color="transparent" loext:char-shading-value="0" style:language-asian="zxx" style:country-asian="none" style:language-complex="zxx" style:country-complex="none"/>
    </style:style>
    <style:style style:name="T2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name-complex="Arial" style:font-size-complex="11pt"/>
    </style:style>
    <style:style style:name="T3" style:family="text">
      <style:text-properties fo:font-variant="normal" fo:text-transform="none" fo:color="#000000" loext:opacity="100%" style:font-name="Arial" fo:font-size="11pt" fo:letter-spacing="normal" fo:font-style="normal" fo:font-weight="normal" officeooo:rsid="00927d43" style:font-size-asian="11pt" style:font-name-complex="Arial" style:font-size-complex="11pt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normal" fo:font-weight="normal" officeooo:rsid="00c3b0a8" style:font-size-asian="11pt" style:font-name-complex="Arial" style:font-size-complex="11pt"/>
    </style:style>
    <style:style style:name="T5" style:family="text">
      <style:text-properties fo:font-variant="normal" fo:text-transform="none" fo:color="#000000" loext:opacity="100%" style:font-name="Arial" fo:font-size="11pt" fo:letter-spacing="normal" fo:font-style="normal" fo:font-weight="normal" officeooo:rsid="00e889a2" style:font-size-asian="11pt" style:font-name-complex="Arial" style:font-size-complex="11pt"/>
    </style:style>
    <style:style style:name="T6" style:family="text">
      <style:text-properties fo:font-variant="normal" fo:text-transform="none" fo:color="#000000" loext:opacity="100%" style:font-name="Arial" fo:font-size="11pt" fo:letter-spacing="normal" fo:font-style="normal" fo:font-weight="normal" officeooo:rsid="00ea0724" style:font-size-asian="11pt" style:font-name-complex="Arial" style:font-size-complex="11pt"/>
    </style:style>
    <style:style style:name="T7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transparent" loext:char-shading-value="0" style:font-size-asian="11pt" style:font-name-complex="Arial" style:font-size-complex="11pt"/>
    </style:style>
    <style:style style:name="T8" style:family="text">
      <style:text-properties fo:font-variant="normal" fo:text-transform="none" fo:color="#000000" loext:opacity="100%" style:font-name="Arial" fo:font-size="11pt" fo:letter-spacing="normal" fo:font-style="normal" fo:font-weight="normal" officeooo:rsid="00e5c3dc" fo:background-color="transparent" loext:char-shading-value="0" style:font-size-asian="11pt" style:font-name-complex="Arial" style:font-size-complex="11pt"/>
    </style:style>
    <style:style style:name="T9" style:family="text">
      <style:text-properties fo:font-variant="normal" fo:text-transform="none" fo:color="#000000" loext:opacity="100%" style:font-name="Arial" fo:font-size="11pt" fo:letter-spacing="normal" fo:font-style="normal" fo:font-weight="normal" officeooo:rsid="00e55ad8" fo:background-color="transparent" loext:char-shading-value="0" style:font-size-asian="11pt" style:font-name-complex="Arial" style:font-size-complex="11pt"/>
    </style:style>
    <style:style style:name="T10" style:family="text">
      <style:text-properties fo:font-variant="normal" fo:text-transform="none" fo:color="#000000" loext:opacity="100%" style:font-name="Arial" fo:font-size="11pt" fo:letter-spacing="normal" fo:font-style="normal" fo:font-weight="normal" officeooo:rsid="00e745f4" fo:background-color="transparent" loext:char-shading-value="0" style:font-size-asian="11pt" style:font-name-complex="Arial" style:font-size-complex="11pt"/>
    </style:style>
    <style:style style:name="T11" style:family="text">
      <style:text-properties fo:font-variant="normal" fo:text-transform="none" fo:color="#000000" loext:opacity="100%" style:font-name="Arial" fo:font-size="11pt" fo:letter-spacing="normal" fo:font-style="normal" fo:font-weight="normal" officeooo:rsid="00c3b0a8" fo:background-color="transparent" loext:char-shading-value="0" style:font-size-asian="11pt" style:font-name-complex="Arial" style:font-size-complex="11pt"/>
    </style:style>
    <style:style style:name="T12" style:family="text">
      <style:text-properties fo:font-variant="normal" fo:text-transform="none" fo:color="#000000" loext:opacity="100%" style:font-name="Arial" fo:font-size="11pt" fo:letter-spacing="normal" fo:font-style="normal" fo:font-weight="normal" officeooo:rsid="00e889a2" fo:background-color="transparent" loext:char-shading-value="0" style:font-size-asian="11pt" style:font-name-complex="Arial" style:font-size-complex="11pt"/>
    </style:style>
    <style:style style:name="T13" style:family="text">
      <style:text-properties fo:font-variant="normal" fo:text-transform="none" fo:color="#000000" loext:opacity="100%" style:font-name="Arial" fo:font-size="11pt" fo:letter-spacing="normal" fo:font-style="normal" fo:font-weight="normal" officeooo:rsid="00c3b0a8" fo:background-color="#ffff00" loext:char-shading-value="0" style:font-size-asian="11pt" style:font-name-complex="Arial" style:font-size-complex="11pt"/>
    </style:style>
    <style:style style:name="T14" style:family="text">
      <style:text-properties fo:font-variant="normal" fo:text-transform="none" fo:color="#000000" loext:opacity="100%" style:font-name="Arial" fo:font-size="11pt" fo:letter-spacing="normal" fo:font-style="normal" fo:font-weight="normal" officeooo:rsid="00c3b0a8" fo:background-color="#ffff00" loext:char-shading-value="0" style:font-size-asian="11pt" style:font-name-complex="Arial" style:font-size-complex="11pt"/>
    </style:style>
    <style:style style:name="T15" style:family="text">
      <style:text-properties fo:font-variant="normal" fo:text-transform="none" fo:color="#000000" loext:opacity="100%" style:font-name="Arial" fo:font-size="11pt" fo:letter-spacing="normal" fo:font-style="normal" fo:font-weight="normal" officeooo:rsid="00e889a2" fo:background-color="#ffff00" loext:char-shading-value="0" style:font-size-asian="11pt" style:font-name-complex="Arial" style:font-size-complex="11pt"/>
    </style:style>
    <style:style style:name="T16" style:family="text">
      <style:text-properties fo:font-variant="normal" fo:text-transform="none" fo:color="#000000" loext:opacity="100%" style:font-name="Arial" fo:font-size="11pt" fo:letter-spacing="normal" fo:font-style="normal" fo:font-weight="normal" officeooo:rsid="00e889a2" fo:background-color="#ffff00" loext:char-shading-value="0" style:font-size-asian="11pt" style:font-name-complex="Arial" style:font-size-complex="11pt"/>
    </style:style>
    <style:style style:name="T17" style:family="text"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variant="normal" fo:text-transform="none" fo:color="#000000" loext:opacity="100%" style:font-name="Arial" fo:font-size="11pt" fo:letter-spacing="normal" fo:font-style="normal" fo:font-weight="bold" officeooo:rsid="00ea0724" style:font-size-asian="11pt" style:font-weight-asian="bold" style:font-name-complex="Arial" style:font-size-complex="11pt" style:font-weight-complex="bold"/>
    </style:style>
    <style:style style:name="T19" style:family="text">
      <style:text-properties fo:font-variant="normal" fo:text-transform="none" fo:color="#000000" loext:opacity="100%" style:font-name="Arial" fo:font-size="11pt" fo:letter-spacing="normal" fo:font-style="normal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b9b3f5" style:font-size-asian="11pt" style:language-asian="zxx" style:country-asian="none" style:font-name-complex="Arial" style:font-size-complex="11pt" style:language-complex="zxx" style:country-complex="none"/>
    </style:style>
    <style:style style:name="T21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7c095" style:font-size-asian="11pt" style:language-asian="zxx" style:country-asian="none" style:font-name-complex="Arial" style:font-size-complex="11pt" style:language-complex="zxx" style:country-complex="none"/>
    </style:style>
    <style:style style:name="T22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9a71b" style:font-size-asian="11pt" style:language-asian="zxx" style:country-asian="none" style:font-name-complex="Arial" style:font-size-complex="11pt" style:language-complex="zxx" style:country-complex="none"/>
    </style:style>
    <style:style style:name="T23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c89b8" style:font-size-asian="11pt" style:language-asian="zxx" style:country-asian="none" style:font-name-complex="Arial" style:font-size-complex="11pt" style:language-complex="zxx" style:country-complex="none"/>
    </style:style>
    <style:style style:name="T24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e889a2" style:font-size-asian="11pt" style:language-asian="zxx" style:country-asian="none" style:font-name-complex="Arial" style:font-size-complex="11pt" style:language-complex="zxx" style:country-complex="none"/>
    </style:style>
    <style:style style:name="T25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eebe1e" style:font-size-asian="11pt" style:language-asian="zxx" style:country-asian="none" style:font-name-complex="Arial" style:font-size-complex="11pt" style:language-complex="zxx" style:country-complex="none"/>
    </style:style>
    <style:style style:name="T26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b9b3f5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T27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927d43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T28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7c095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T29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b3789b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T30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b44537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T31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9a71b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T32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ea0724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T33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e55ad8" fo:background-color="transparent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34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e889a2" fo:background-color="transparent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35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e889a2" fo:background-color="transparent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36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9a71b" fo:background-color="transparent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37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eebe1e" fo:background-color="transparent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38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c89b8" fo:background-color="transparent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39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e889a2" fo:background-color="#ffff00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40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e889a2" fo:background-color="#ffff00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41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9a71b" fo:background-color="#ffff00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42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9a71b" fo:background-color="#ffff00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43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eebe1e" fo:background-color="#ffff00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44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eebe1e" fo:background-color="#ffff00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45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c89b8" fo:background-color="#ffff00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46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c89b8" fo:background-color="#ffff00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47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bold" officeooo:rsid="00e889a2" fo:background-color="transparent" loext:char-shading-value="0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8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bold" officeooo:rsid="00ea0724" style:font-name-asian="Andale Sans UI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9" style:family="text">
      <style:text-properties fo:font-variant="normal" fo:text-transform="none" fo:color="#000000" loext:opacity="100%" style:font-name="Arial" fo:font-size="11pt" fo:letter-spacing="normal" fo:font-weight="bold" officeooo:rsid="00c4e5be" style:font-size-asian="11pt" style:font-style-asian="italic" style:font-weight-asian="bold" style:font-name-complex="Arial" style:font-size-complex="11pt" style:font-style-complex="italic" style:font-weight-complex="bold"/>
    </style:style>
    <style:style style:name="T50" style:family="text">
      <style:text-properties fo:font-variant="normal" fo:text-transform="none" fo:color="#000000" loext:opacity="100%" style:font-name="Arial" fo:font-size="11pt" fo:letter-spacing="normal" fo:font-weight="normal" officeooo:rsid="00c4e5be" style:font-size-asian="11pt" style:font-style-asian="italic" style:font-name-complex="Arial" style:font-size-complex="11pt" style:font-style-complex="italic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fcd523" fo:background-color="transparent" loext:char-shading-value="0"/>
    </style:style>
    <style:style style:name="T53" style:family="text">
      <style:text-properties officeooo:rsid="00e6a5e2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776cm, 0cm, 4.56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>AYUDAS PARA LA MODERNIZACIÓN DE EMPRESAS PRIVADAS DE TRANSPORTE DE VIAJEROS Y DE MERCANCÍAS POR CARRETERA EN EL MARCO DEL PLAN DE RECUPERACIÓN, TRANSFORMACIÓN Y RESILIENCIA EUROPEO</text:p>
      <table:table table:name="Tabla2" table:style-name="Tabla2">
        <table:table-column table:style-name="Tabla2.A"/>
        <table:table-row table:style-name="TableLine1803059079920">
          <table:table-cell table:style-name="Tabla2.A1" office:value-type="string">
            <text:p text:style-name="P17">DECLARACIÓN RESPONSABLE</text:p>
          </table:table-cell>
        </table:table-row>
      </table:table>
      <text:p text:style-name="P5">D. _________________________________________________________________, con N.I.F. _____________________________, en nombre y representación de _________________________________________________________________ con C.I.F._____________________________</text:p>
      <text:p text:style-name="P6">DECLARO BAJO MI RESPONSABILIDAD</text:p>
      <text:p text:style-name="P19"><text:span text:style-name="T17">PRIMERO</text:span><text:span text:style-name="T2">: Que el solicitante conoce el </text:span><text:span text:style-name="T8">R</text:span><text:span text:style-name="T9">eglamento </text:span><text:span text:style-name="T10">(UE) nº</text:span><text:span text:style-name="T9"> </text:span><text:span text:style-name="T8">1407/201</text:span><text:span text:style-name="T10">3</text:span><text:span text:style-name="T8"> </text:span><text:span text:style-name="T10">de la Comisión de 18 de diciembre de 2013, </text:span><text:span text:style-name="T7">que regula las ayudas de minimis.</text:span></text:p>
      <text:p text:style-name="P19"><text:span text:style-name="T19">SEGUNDO</text:span><text:span text:style-name="T7">: Que el solicitante entiende que</text:span><text:span text:style-name="T9">, </text:span><text:span text:style-name="T8">según la definición que figura </text:span><text:span text:style-name="T9">en el artículo 2.2. del </text:span><text:span text:style-name="T7">citado </text:span><text:span text:style-name="T8">R</text:span><text:span text:style-name="T9">eglamento</text:span><text:span text:style-name="T10">, </text:span><text:span text:style-name="T9"><text:s/>"única empresa" </text:span><text:span text:style-name="T33">incluye todas las sociedades que tengan al menos uno de los siguientes vínculos entre sí: </text:span></text:p>
      <text:p text:style-name="P22">a) una empresa posee la mayoría de los derechos de voto de los accionistas o socios de otra empresa; </text:p>
      <text:p text:style-name="P22"/>
      <text:p text:style-name="P22">b) una empresa tiene derecho a nombrar o revocar a la mayoría de los miembros del órgano de administración, dirección o control de otra sociedad; </text:p>
      <text:p text:style-name="P22"/>
      <text:p text:style-name="P22">c) una empresa tiene derecho a ejercer una influencia dominante sobre otra, en virtud de un contrato celebrado con ella o una cláusula estatutaria de la segunda empresa;</text:p>
      <text:p text:style-name="P22"/>
      <text:p text:style-name="P22">d) una empresa, accionista o asociada a otra, controla sola, en virtud de un acuerdo celebrado con otros accionistas o socios de la segunda, la mayoría de los derechos de voto de sus accionistas.</text:p>
      <text:p text:style-name="P23"/>
      <text:p text:style-name="P23">Las empresas que mantengan cualquiera de las relaciones contempladas en las letras a) a d) del párrafo primero a través de otra u otras empresas también se considerarán una única empresa. </text:p>
      <text:p text:style-name="P23"/>
      <text:p text:style-name="P16"><text:span text:style-name="T47">TERCERO</text:span><text:span text:style-name="T34">: Q</text:span><text:span text:style-name="T2">ue </text:span><text:span text:style-name="T4">durante los </text:span><text:span text:style-name="T24">dos</text:span><text:span text:style-name="T4"> ejercicios fiscales anteriores y durante e</text:span><text:span text:style-name="T11">l ejercicio fiscal en </text:span><text:span text:style-name="T35">el que se solicita la ayuda</text:span><text:span text:style-name="T11">, </text:span><text:span text:style-name="T36">el solicitante </text:span><text:span text:style-name="T35">y las entidades que conforman el concepto de "única empresa" según lo citado en el punto </text:span><text:span text:style-name="T37">S</text:span><text:span text:style-name="T35">EGUNDO,</text:span><text:span text:style-name="T11"> ha</text:span><text:span text:style-name="T12">n</text:span><text:span text:style-name="T11"> recibido </text:span><text:span text:style-name="T38">las sigui</text:span><text:span text:style-name="T23">entes ayudas</text:span><text:span text:style-name="T4"> bajo el régimen de mínimis</text:span><text:span text:style-name="T3">:</text:span></text:p>
      <text:p text:style-name="P24"/>
      <text:p text:style-name="P24"/>
      <text:p text:style-name="P24"/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ext:soft-page-break/>
        <table:table-row table:style-name="TableLine1803059075024">
          <table:table-cell table:style-name="Tabla4.A1" office:value-type="string">
            <text:p text:style-name="P9">Ejercicio</text:p>
          </table:table-cell>
          <table:table-cell table:style-name="Tabla4.A1" office:value-type="string">
            <text:p text:style-name="P10">Organismo que concede la ayuda</text:p>
          </table:table-cell>
          <table:table-cell table:style-name="Tabla4.C1" office:value-type="string">
            <text:p text:style-name="P9">Importe</text:p>
          </table:table-cell>
        </table:table-row>
        <table:table-row table:style-name="TableLine1803059075840"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C2" office:value-type="string">
            <text:p text:style-name="P12"/>
          </table:table-cell>
        </table:table-row>
        <table:table-row table:style-name="TableLine1803059089440"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C2" office:value-type="string">
            <text:p text:style-name="P12"/>
          </table:table-cell>
        </table:table-row>
        <table:table-row table:style-name="TableLine1803059097328"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C2" office:value-type="string">
            <text:p text:style-name="P12"/>
          </table:table-cell>
        </table:table-row>
        <table:table-row table:style-name="TableLine1803059095152"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C2" office:value-type="string">
            <text:p text:style-name="P12"/>
          </table:table-cell>
        </table:table-row>
        <table:table-row table:style-name="TableLine1803059091344"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C2" office:value-type="string">
            <text:p text:style-name="P12"/>
          </table:table-cell>
        </table:table-row>
      </table:table>
      <text:p text:style-name="P18"><text:span text:style-name="T18">CUARTO</text:span><text:span text:style-name="T6">: </text:span><text:span text:style-name="T3">Que </text:span><text:span text:style-name="T22">el solicitante</text:span><text:span text:style-name="T20"> </text:span><text:span text:style-name="T21">t</text:span><text:span text:style-name="T29">iene participación en las siguientes empres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803059072576">
          <table:table-cell table:style-name="Tabla1.A1" office:value-type="string">
            <text:p text:style-name="P7">CIF</text:p>
          </table:table-cell>
          <table:table-cell table:style-name="Tabla1.A1" office:value-type="string">
            <text:p text:style-name="P8">Razón social</text:p>
          </table:table-cell>
          <table:table-cell table:style-name="Tabla1.C1" office:value-type="string">
            <text:p text:style-name="P8">Participación</text:p>
          </table:table-cell>
        </table:table-row>
        <table:table-row table:style-name="TableLine1803059097600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eLine1803059098960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eLine1803059095696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eLine1803059092432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eLine1803059099776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</table:table>
      <text:p text:style-name="P25"/>
      <text:p text:style-name="P21"><text:span text:style-name="T48">QUINTO</text:span><text:span text:style-name="T32">: </text:span><text:span text:style-name="T27">Que </text:span><text:span text:style-name="T31">el solicitante</text:span><text:span text:style-name="T26"> </text:span><text:span text:style-name="T28">t</text:span><text:span text:style-name="T29">iene participación </text:span><text:span text:style-name="T30">de</text:span><text:span text:style-name="T29"> las siguientes empresas: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1803059091888">
          <table:table-cell table:style-name="Tabla3.A1" office:value-type="string">
            <text:p text:style-name="P7">CIF</text:p>
          </table:table-cell>
          <table:table-cell table:style-name="Tabla3.A1" office:value-type="string">
            <text:p text:style-name="P8">Razón social</text:p>
          </table:table-cell>
          <table:table-cell table:style-name="Tabla3.C1" office:value-type="string">
            <text:p text:style-name="P8">Participación</text:p>
          </table:table-cell>
        </table:table-row>
        <table:table-row table:style-name="TableLine1803059098144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C2" office:value-type="string">
            <text:p text:style-name="P11"/>
          </table:table-cell>
        </table:table-row>
        <table:table-row table:style-name="TableLine1803059100048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C2" office:value-type="string">
            <text:p text:style-name="P11"/>
          </table:table-cell>
        </table:table-row>
        <table:table-row table:style-name="TableLine1803059095424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C2" office:value-type="string">
            <text:p text:style-name="P11"/>
          </table:table-cell>
        </table:table-row>
        <table:table-row table:style-name="TableLine1803059100320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C2" office:value-type="string">
            <text:p text:style-name="P11"/>
          </table:table-cell>
        </table:table-row>
        <table:table-row table:style-name="TableLine1803059103856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C2" office:value-type="string">
            <text:p text:style-name="P11"/>
          </table:table-cell>
        </table:table-row>
      </table:table>
      <text:p text:style-name="P14"/>
      <text:p text:style-name="P15"><text:span text:style-name="T51">Lo que manifiesta, a efectos del artículo 9 de la Orden de </text:span><text:span text:style-name="T1">29</text:span><text:span text:style-name="T51"> de marzo de 202</text:span><text:span text:style-name="T52">3</text:span><text:span text:style-name="T51">, <text:s/>(BORM nº </text:span><text:span text:style-name="T52">82 </text:span><text:span text:style-name="T51">de </text:span><text:span text:style-name="T52">11</text:span><text:span text:style-name="T51">/04/202</text:span><text:span text:style-name="T52">3</text:span><text:span text:style-name="T51">), de la Consejería de Fomento e Infraestructuras por la que se convocan en la Comunidad Autónoma de la Región de Murcia las ayudas para la </text:span><text:span text:style-name="T53">modernización de empresas privadas de transporte de viajeros prestadoras de servicios de transporte por carretera y de empresas privadas que intervienen en el transorte de mercancías por carretera,</text:span><text:span text:style-name="T51"> en el marco del Plan de Recuperación, Transformación y Resiliencia, </text:span><text:span text:style-name="T53">financiado por la Unión Europea – Fondos Next Generation EU</text:span><text:span text:style-name="T51">.</text:span></text:p>
      <text:p text:style-name="P3"><text:span text:style-name="T49">NOTA</text:span><text:span text:style-name="T50">: El presente documento deberá presentarse mediante trámite telemático, careciendo de validez sin FIRMA ELECTRÓNICA RECONOCIDA INTEGRADA del declarante.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Grid" style:display-name="Table Grid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style:vertical-align="auto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cabezado_20_Car" style:display-name="Encabezado Car" style:family="text">
      <style:text-properties style:font-name="Tms Rmn" fo:font-family="'Tms Rmn'" style:font-family-generic="roman" style:font-pitch="variable" fo:font-size="10pt" style:rfc-language-tag="es-ES-u-co-trad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s" style:country-asian="ES"/>
    </style:style>
    <style:style style:name="Texto_20_sin_20_formato_20_Car" style:display-name="Texto sin formato C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3.776cm, 0cm, 4.56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067cm" svg:y="-0.515cm" svg:width="4.74cm" svg:height="1.268cm" draw:z-index="1"><draw:image xlink:href="Pictures/10000000000007D800000219142ADD8CF8836E5F.jpg" xlink:type="simple" xlink:show="embed" xlink:actuate="onLoad" loext:mime-type="image/jpeg"/></draw:frame><draw:frame draw:style-name="Mfr2" draw:name="Imagen2" text:anchor-type="paragraph" svg:x="5.106cm" svg:y="-0.483cm" svg:width="2.993cm" svg:height="1.192cm" draw:z-index="3"><draw:image xlink:href="Pictures/10000000000007800000043898A92F1D40BE5386.jpg" xlink:type="simple" xlink:show="embed" xlink:actuate="onLoad" loext:mime-type="image/jpeg"/></draw:frame><draw:frame draw:style-name="Mfr1" draw:name="Imagen3" text:anchor-type="paragraph" svg:x="8.671cm" svg:y="-0.473cm" svg:width="4.454cm" svg:height="1.182cm" draw:z-index="5"><draw:image xlink:href="Pictures/1000000000000DDB000003ADE2C59E19488DC274.jpg" xlink:type="simple" xlink:show="embed" xlink:actuate="onLoad" loext:mime-type="image/jpeg"/></draw:frame><draw:frame draw:style-name="Mfr3" draw:name="Imagen4" text:anchor-type="paragraph" svg:x="13.416cm" svg:y="-0.586cm" svg:width="3.233cm" svg:height="1.346cm" draw:z-index="7"><draw:image xlink:href="Pictures/10000201000003F8000001A77D20F41F3E6E4CFE.png" xlink:type="simple" xlink:show="embed" xlink:actuate="onLoad" loext:mime-type="image/png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duration>PT22H34M20S</meta:editing-duration>
    <meta:editing-cycles>182</meta:editing-cycles>
    <meta:generator>LibreOffice/7.0.4.2$Windows_X86_64 LibreOffice_project/dcf040e67528d9187c66b2379df5ea4407429775</meta:generator>
    <dc:date>2023-05-22T09:40:45.241000000</dc:date>
    <meta:print-date>2023-05-19T13:47:57.777000000</meta:print-date>
    <meta:document-statistic meta:table-count="4" meta:image-count="4" meta:object-count="0" meta:page-count="2" meta:paragraph-count="25" meta:word-count="440" meta:character-count="2921" meta:non-whitespace-character-count="2499"/>
    <meta:user-defined meta:name="Info 1"/>
    <meta:user-defined meta:name="Info 2"/>
    <meta:user-defined meta:name="Info 3"/>
    <meta:user-defined meta:name="Info 4"/>
  </office:meta>
</office:document-meta>
</file>